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125in" text:list-level-position-and-space-mode="label-alignment">
          <style:list-level-label-alignment text:label-followed-by="listtab" fo:margin-left="1.7652in" fo:text-indent="-0.125in"/>
        </style:list-level-properties>
      </text:list-level-style-number>
      <text:list-level-style-number text:level="4" style:num-suffix="." style:num-format="1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2in" text:min-label-width="0.125in" text:list-level-position-and-space-mode="label-alignment">
          <style:list-level-label-alignment text:label-followed-by="listtab" fo:margin-left="3.2652in" fo:text-indent="-0.125in"/>
        </style:list-level-properties>
      </text:list-level-style-number>
      <text:list-level-style-number text:level="7" style:num-suffix="." style:num-format="1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2in" text:min-label-width="0.25in" text:list-level-position-and-space-mode="label-alignment">
          <style:list-level-label-alignment text:label-followed-by="listtab" fo:margin-left="4.2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2in" text:min-label-width="0.125in" text:list-level-position-and-space-mode="label-alignment">
          <style:list-level-label-alignment text:label-followed-by="listtab" fo:margin-left="4.765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-complex="Times New Roman" fo:font-weight="bold" style:font-weight-asian="bold"/>
    </style:style>
    <style:style style:name="P7" style:parent-style-name="Akapitzlistą" style:list-style-name="WWNum1" style:family="paragraph">
      <style:paragraph-properties fo:text-align="justify"/>
    </style:style>
    <style:style style:name="P8" style:parent-style-name="Akapitzlistą" style:list-style-name="WWNum1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 style:text-position="super 66.6%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P16" style:parent-style-name="Akapitzlistą" style:list-style-name="WWNum2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P21" style:parent-style-name="Akapitzlistą" style:list-style-name="WWNum3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P26" style:parent-style-name="Akapitzlistą" style:list-style-name="WWNum4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Akapitzlistą" style:list-style-name="WWNum4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Akapitzlistą" style:list-style-name="LFO10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Akapitzlistą" style:list-style-name="LFO10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Akapitzlistą" style:list-style-name="LFO10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Akapitzlistą" style:list-style-name="LFO10" style:family="paragraph">
      <style:paragraph-properties fo:text-align="justify" fo:line-height="150%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Akapitzlistą" style:list-style-name="LFO10" style:family="paragraph">
      <style:paragraph-properties fo:text-align="justify" fo:line-height="150%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Akapitzlistą" style:list-style-name="WWNum4" style:family="paragraph">
      <style:paragraph-properties fo:text-align="justify" fo:line-height="150%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4" style:parent-style-name="Standard" style:list-style-name="LFO11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7" style:parent-style-name="Standard" style:list-style-name="LFO11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1" style:parent-style-name="Standard" style:list-style-name="LFO12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4" style:parent-style-name="Standard" style:list-style-name="LFO12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6" style:parent-style-name="Standard" style:list-style-name="LFO12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8" style:parent-style-name="Standard" style:list-style-name="LFO12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74" style:parent-style-name="Standard" style:list-style-name="LFO11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6" style:parent-style-name="Standard" style:list-style-name="LFO11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6" style:parent-style-name="Standard" style:family="paragraph">
      <style:paragraph-properties fo:text-align="justify" fo:margin-bottom="0in" fo:line-height="150%" fo:margin-left="0.2743in">
        <style:tab-stops/>
      </style:paragraph-properties>
    </style:style>
    <style:style style:name="T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7" style:parent-style-name="Standard" style:family="paragraph">
      <style:paragraph-properties fo:text-align="justify" fo:margin-bottom="0in" fo:line-height="150%" fo:margin-left="0.2743in">
        <style:tab-stops/>
      </style:paragraph-properties>
    </style:style>
    <style:style style:name="T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3" style:parent-style-name="Standard" style:family="paragraph">
      <style:paragraph-properties fo:text-align="justify" fo:margin-bottom="0in" fo:line-height="150%" fo:margin-left="0.2743in">
        <style:tab-stops/>
      </style:paragraph-properties>
    </style:style>
    <style:style style:name="T1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6" style:parent-style-name="Standard" style:family="paragraph">
      <style:paragraph-properties fo:text-align="justify" fo:margin-bottom="0in" fo:line-height="150%" fo:margin-left="0.2743in">
        <style:tab-stops/>
      </style:paragraph-properties>
    </style:style>
    <style:style style:name="T1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2" style:parent-style-name="Standard" style:family="paragraph">
      <style:paragraph-properties fo:text-align="justify" fo:margin-bottom="0in" fo:line-height="150%" fo:margin-left="0.2743in">
        <style:tab-stops/>
      </style:paragraph-properties>
    </style:style>
    <style:style style:name="T1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6" style:parent-style-name="Standard" style:family="paragraph">
      <style:paragraph-properties fo:text-align="justify" fo:margin-bottom="0in" fo:line-height="150%" fo:margin-left="0.2743in">
        <style:tab-stops/>
      </style:paragraph-properties>
    </style:style>
    <style:style style:name="T1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9" style:parent-style-name="Standard" style:family="paragraph">
      <style:paragraph-properties fo:text-align="justify" fo:margin-bottom="0in" fo:line-height="150%" fo:margin-left="0.2743in">
        <style:tab-stops/>
      </style:paragraph-properties>
    </style:style>
    <style:style style:name="T1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2" style:parent-style-name="Standard" style:family="paragraph">
      <style:paragraph-properties fo:text-align="justify" fo:margin-bottom="0in" fo:line-height="150%" fo:margin-left="0.2743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23" style:parent-style-name="Standard" style:family="paragraph">
      <style:paragraph-properties fo:text-align="justify" fo:margin-bottom="0in" fo:line-height="150%" fo:margin-left="0.2743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24" style:parent-style-name="Standard" style:family="paragraph">
      <style:paragraph-properties fo:text-align="justify" fo:margin-bottom="0in" fo:line-height="150%" fo:margin-left="0.2743in">
        <style:tab-stops/>
      </style:paragraph-properties>
    </style:style>
    <style:style style:name="T1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9" style:parent-style-name="Standard" style:family="paragraph">
      <style:paragraph-properties fo:text-align="justify" fo:margin-bottom="0in" fo:line-height="150%" fo:margin-left="0.2743in">
        <style:tab-stops/>
      </style:paragraph-properties>
    </style:style>
    <style:style style:name="T1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2" style:parent-style-name="Standard" style:family="paragraph">
      <style:paragraph-properties fo:text-align="justify" fo:margin-bottom="0in" fo:line-height="150%" fo:margin-left="0.2743in">
        <style:tab-stops/>
      </style:paragraph-properties>
    </style:style>
    <style:style style:name="T1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4" style:parent-style-name="Standard" style:family="paragraph">
      <style:paragraph-properties fo:text-align="justify" fo:margin-bottom="0in" fo:line-height="150%" fo:margin-left="0.4069in">
        <style:tab-stops/>
      </style:paragraph-properties>
    </style:style>
    <style:style style:name="T1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6" style:parent-style-name="Standard" style:family="paragraph">
      <style:paragraph-properties fo:text-align="justify" fo:margin-bottom="0in" fo:line-height="150%"/>
    </style:style>
    <style:style style:name="P137" style:parent-style-name="Standard" style:family="paragraph">
      <style:paragraph-properties fo:text-align="justify" fo:margin-bottom="0in" fo:line-height="150%"/>
    </style:style>
    <style:style style:name="P138" style:parent-style-name="Standard" style:family="paragraph">
      <style:paragraph-properties fo:text-align="justify" fo:margin-bottom="0in" fo:line-height="150%"/>
    </style:style>
    <style:style style:name="P139" style:parent-style-name="Standard" style:family="paragraph">
      <style:paragraph-properties fo:text-align="justify" fo:margin-bottom="0in" fo:line-height="150%" fo:margin-left="0.284in">
        <style:tab-stops/>
      </style:paragraph-properties>
    </style:style>
    <style:style style:name="P140" style:parent-style-name="Standard" style:family="paragraph">
      <style:paragraph-properties fo:text-align="justify" fo:margin-bottom="0in" fo:line-height="150%" fo:margin-left="0.284in">
        <style:tab-stops/>
      </style:paragraph-properties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43" style:parent-style-name="Standard" style:family="paragraph">
      <style:paragraph-properties fo:text-align="justify" fo:margin-bottom="0in" fo:line-height="150%" fo:margin-left="0.284in">
        <style:tab-stops/>
      </style:paragraph-properties>
    </style:style>
    <style:style style:name="T1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6" style:parent-style-name="Standard" style:family="paragraph">
      <style:paragraph-properties fo:text-align="justify" fo:margin-bottom="0in" fo:line-height="150%" fo:margin-left="0.2743in">
        <style:tab-stops/>
      </style:paragraph-properties>
    </style:style>
    <style:style style:name="T1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2" style:parent-style-name="Standard" style:family="paragraph">
      <style:paragraph-properties fo:text-align="justify" fo:margin-bottom="0in" fo:line-height="150%" fo:margin-left="0.2652in">
        <style:tab-stops/>
      </style:paragraph-properties>
    </style:style>
    <style:style style:name="T1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5" style:parent-style-name="Standard" style:list-style-name="LFO13" style:family="paragraph">
      <style:paragraph-properties fo:text-align="justify" fo:margin-bottom="0in" fo:line-height="150%"/>
    </style:style>
    <style:style style:name="T1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7" style:parent-style-name="Standard" style:list-style-name="LFO13" style:family="paragraph">
      <style:paragraph-properties fo:text-align="justify" fo:margin-bottom="0in" fo:line-height="150%"/>
    </style:style>
    <style:style style:name="T1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9" style:parent-style-name="Standard" style:family="paragraph">
      <style:paragraph-properties fo:text-align="justify" fo:margin-bottom="0in" fo:line-height="150%" fo:margin-left="0.2652in">
        <style:tab-stops/>
      </style:paragraph-properties>
    </style:style>
    <style:style style:name="T1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8" style:parent-style-name="Standard" style:family="paragraph">
      <style:paragraph-properties fo:text-align="justify" fo:margin-bottom="0in" fo:line-height="150%" fo:margin-left="0.284in">
        <style:tab-stops/>
      </style:paragraph-properties>
    </style:style>
    <style:style style:name="T1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73" style:parent-style-name="Standard" style:family="paragraph">
      <style:paragraph-properties fo:text-align="justify" fo:margin-bottom="0in" fo:line-height="150%" fo:margin-left="0.284in">
        <style:tab-stops/>
      </style:paragraph-properties>
    </style:style>
    <style:style style:name="T1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78" style:parent-style-name="Standard" style:family="paragraph">
      <style:paragraph-properties fo:text-align="justify" fo:margin-bottom="0in" fo:line-height="150%" fo:margin-left="0.2937in">
        <style:tab-stops/>
      </style:paragraph-properties>
    </style:style>
    <style:style style:name="T1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83" style:parent-style-name="Standard" style:family="paragraph">
      <style:paragraph-properties fo:text-align="justify" fo:line-height="150%"/>
      <style:text-properties style:font-name-complex="Times New Roman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-complex="Times New Roman" fo:font-weight="bold" style:font-weight-asian="bold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-complex="Times New Roman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-complex="Times New Roman"/>
    </style:style>
    <style:style style:name="P190" style:parent-style-name="Standard" style:family="paragraph">
      <style:paragraph-properties fo:text-align="justify" fo:line-height="150%" fo:margin-left="3.4465in" fo:text-indent="0.4923in">
        <style:tab-stops/>
      </style:paragraph-properties>
    </style:style>
    <style:style style:name="P191" style:parent-style-name="Standard" style:family="paragraph">
      <style:paragraph-properties fo:text-align="justify" fo:line-height="150%" fo:margin-left="3.9388in">
        <style:tab-stops/>
      </style:paragraph-properties>
    </style:style>
  </office:automatic-styles>
  <office:body>
    <office:text text:use-soft-page-breaks="true">
      <text:p text:style-name="P1"><text:span text:style-name="T2">Ogólny schemat procedury kontroli przestrzegania zasad i warunków korzystania z zezwoleń na sprzedaż napojów alkoholowych<text:s/></text:span><text:span text:style-name="T3"><text:line-break/></text:span><text:span text:style-name="T4">na terenie Gminy Działdowo</text:span></text:p>
      <text:p text:style-name="P5"><text:span text:style-name="T6">PODSTAWA PRAWNA KONTROLI</text:span></text:p>
      <text:list text:style-name="WWNum1">
        <text:list-item text:start-value="1">
          <text:p text:style-name="P7">Ustawa z dnia 6 marca 2018 r. prawo<text:s/>przedsiębiorców (Dz. U. z 2021 r., poz. 162<text:s/><text:line-break/>ze zm.)</text:p>
        </text:list-item>
        <text:list-item>
          <text:p text:style-name="P8"><text:span text:style-name="T9">Art.18 ust. 8 oraz art. 18</text:span><text:span text:style-name="T10">3<text:s/></text:span><text:span text:style-name="T11">ustawy z dnia 26 października 1982r. o wychowaniu<text:s/></text:span><text:span text:style-name="T12"><text:line-break/></text:span><text:span text:style-name="T13">w trzeźwości i przeciwdziałaniu alkoholizmowi.</text:span></text:p>
        </text:list-item>
      </text:list>
      <text:p text:style-name="P14"><text:span text:style-name="T15">ZAKRES PRZEDMIOTOWY KONTROLI</text:span></text:p>
      <text:list text:style-name="WWNum2">
        <text:list-item text:start-value="1">
          <text:p text:style-name="P16"><text:span text:style-name="T17">Przestrzeganie zasad i warunków korzystania z ze</text:span><text:span text:style-name="T18">zwolenia na sprzedaż napojów alkoholowych.</text:span></text:p>
        </text:list-item>
      </text:list>
      <text:p text:style-name="P19"><text:span text:style-name="T20">ZAKRES PODMIOTOWY KONTROLI</text:span></text:p>
      <text:list text:style-name="WWNum3">
        <text:list-item text:start-value="1">
          <text:p text:style-name="P21"><text:span text:style-name="T22">Przedsiębiorcy prowadzący sprzedaż napojów alkoholowych przeznaczonych <text:s text:c="19"/>do spożycia w miejscu lub poza miejscem sprzedaży, na podstawie zezwoleń wydanych przez Wójta Gm</text:span><text:span text:style-name="T23">iny Działdowo.</text:span></text:p>
        </text:list-item>
      </text:list>
      <text:p text:style-name="P24"><text:span text:style-name="T25">ZAKRES PRZEDMIOTOWY KONTROLI OBEJMUJĘ:</text:span></text:p>
      <text:list text:style-name="WWNum4" text:continue-numbering="true">
        <text:list-item>
          <text:p text:style-name="P26"><text:span text:style-name="T27">Kontrolowane będą punkty sprzedaży alkoholu, w stosunku do których wpływają skargi, w których zostały przeprowadzone interwencje.</text:span></text:p>
        </text:list-item>
        <text:list-item>
          <text:p text:style-name="P28"><text:span text:style-name="T29">Przestrzeganie odpowiednich warunków prowadzenia sprzedaży<text:s/></text:span><text:span text:style-name="T30">napojów alkoholowych, a w szczególności:</text:span></text:p>
        </text:list-item>
      </text:list>
      <text:list text:style-name="LFO10" text:continue-numbering="true">
        <text:list-item>
          <text:p text:style-name="P31"><text:span text:style-name="T32">posiadania ważnego zezwolenia na sprzedaż napojów alkoholowych,</text:span></text:p>
        </text:list-item>
        <text:list-item>
          <text:p text:style-name="P33"><text:span text:style-name="T34">dowody <text:s/>potwierdzający opłaty na korzystanie z zezwoleń,</text:span></text:p>
        </text:list-item>
        <text:list-item>
          <text:p text:style-name="P35"><text:span text:style-name="T36">sprzedaż i podawanie napojów alkoholowych w miejscu wyznaczonym w zezwoleniu,</text:span></text:p>
        </text:list-item>
        <text:list-item>
          <text:p text:style-name="P37"><text:span text:style-name="T38">nie sprzedawanie</text:span><text:span text:style-name="T39"><text:s/>i nie podawanie napojów alkoholowych osobom do lat 18, nietrzeźwym, na kredyt lub pod zastaw,</text:span></text:p>
        </text:list-item>
        <text:list-item>
          <text:p text:style-name="P40"><text:span text:style-name="T41">przestrzeganie ustawowego zakazu reklamowania i promocji napojów alkoholowych,</text:span></text:p>
        </text:list-item>
      </text:list>
      <text:list text:style-name="WWNum4" text:continue-numbering="true">
        <text:list-item>
          <text:p text:style-name="P42"><text:span text:style-name="T43">Prawidłowość danych podanych w oświadczeniu o wartości sprzedaży poszczególnych ro</text:span><text:span text:style-name="T44">dzajów napojów alkoholowych w punkcie sprzedaży w roku poprzednim,</text:span></text:p>
        </text:list-item>
      </text:list>
      <text:p text:style-name="P45"><text:span text:style-name="T46">Dokumenty wymagane przez organ kontrolny od przedsiębiorcy podczas kontroli zawarte są<text:s/></text:span><text:span text:style-name="T47"><text:line-break/></text:span><text:span text:style-name="T48">w art. 18 ust. 7 ustawy o wychowaniu w trzeźwości i przeciwdziałaniu alkoholizmowi<text:s/></text:span><text:span text:style-name="T49"><text:line-break/></text:span><text:span text:style-name="T50">(Dz. U. z 2016r.<text:s/></text:span><text:span text:style-name="T51">poz. 487 ze zm.)</text:span></text:p>
      <text:p text:style-name="P52"><text:span text:style-name="T53">Analiza prawdopodobieństwa naruszenia prawa w ramach wykonywania działalności gospodarczej.</text:span></text:p>
      <text:list text:style-name="LFO11" text:continue-numbering="true">
        <text:list-item>
          <text:p text:style-name="P54"><text:span text:style-name="T55">Kontrole planuje się i przeprowadza po uprzednim dokonaniu analizy prawdopodobieństwa naruszenia prawa w ramach wykonywania działalności gospodarcz</text:span><text:span text:style-name="T56">ej. Sposób przeprowadzenia analizy określono §3 niniejszej procedury</text:span></text:p>
        </text:list-item>
        <text:list-item>
          <text:p text:style-name="P57"><text:span text:style-name="T58">Analiza obejmuje identyfikację obszarów podmiotowych i przedmiotowych,<text:s/></text:span><text:span text:style-name="T59"><text:line-break/></text:span><text:span text:style-name="T60">w których ryzyko naruszenia przepisów jest największe, w szczególności:</text:span></text:p>
        </text:list-item>
      </text:list>
      <text:list text:style-name="LFO12" text:continue-numbering="true">
        <text:list-item>
          <text:p text:style-name="P61"><text:span text:style-name="T62">wyniki dotychczasowych ustaleń przeprowadzo</text:span><text:span text:style-name="T63">nych przez wydziały merytoryczne,</text:span></text:p>
        </text:list-item>
        <text:list-item>
          <text:p text:style-name="P64"><text:span text:style-name="T65">dostępne dane, dokumenty, ewidencje w zakresie objętym kontrolą,<text:s/></text:span></text:p>
        </text:list-item>
        <text:list-item>
          <text:p text:style-name="P66"><text:span text:style-name="T67">inne dostępne informacje i zgłoszenia dotyczące nieprawidłowości w podmiotach funkcjonujących w kontrolowanym obszarze,<text:s/></text:span></text:p>
        </text:list-item>
        <text:list-item>
          <text:p text:style-name="P68"><text:span text:style-name="T69"><text:s/>termin przeprowadzenia ostatniej k</text:span><text:span text:style-name="T70">ontroli.</text:span></text:p>
        </text:list-item>
      </text:list>
      <text:p text:style-name="P71"><text:span text:style-name="T72"><text:s/></text:span><text:span text:style-name="T73">Zawiadomienie <text:s/></text:span></text:p>
      <text:list text:style-name="LFO11" text:continue-numbering="true">
        <text:list-item>
          <text:p text:style-name="P74"><text:span text:style-name="T75">Organ kontroli zawiadamia przedsiębiorcę o zamiarze wszczęcia kontroli.</text:span></text:p>
        </text:list-item>
        <text:list-item>
          <text:p text:style-name="P76"><text:span text:style-name="T77">Zawiadomienia o zamiarze wszczęcia kontroli nie dokonuje się, w przypadku<text:s/></text:span><text:span text:style-name="T78"><text:line-break/></text:span><text:span text:style-name="T79">gdy przeprowadzenie kontroli jest niezbędne dla przeciwdziałania popełnieniu przest</text:span><text:span text:style-name="T80">ępstwa lub wykroczenia, przeciwdziałania popełnieniu przestępstwa skarbowego<text:s/></text:span><text:span text:style-name="T81"><text:line-break/></text:span><text:span text:style-name="T82">lub wykroczenia skarbowego czy też zabezpieczenia dowodów jego popełnienia, przeprowadzenie kontroli jest uzasadnione bezpośrednim zagrożeniem życia, zdrowia<text:s/></text:span><text:span text:style-name="T83"><text:line-break/></text:span><text:span text:style-name="T84">lub środowiska, jak</text:span><text:span text:style-name="T85"><text:s/>również w przypadku gdy przedsiębiorca nie ma adresu zamieszkania bądź adresu siedziby lub doręczanie pism na podane adresy było bezskuteczne lub utrudnione.</text:span></text:p>
        </text:list-item>
      </text:list>
      <text:p text:style-name="P86"><text:span text:style-name="T87">5. <text:s/>Kontrolę wszczyna się nie wcześniej niż po upływie 7 dni i nie później niż przed upływem 30 d</text:span><text:span text:style-name="T88">ni od dnia doręczenia zawiadomienia o zamiarze wszczęcia kontroli.</text:span><text:span text:style-name="T89"><text:line-break/></text:span><text:span text:style-name="T90">Jeżeli kontrola nie zostanie wszczęta w terminie 30 dni od dnia doręczenia zawiadomienia, wszczęcie kontroli wymaga ponownego zawiadomienia. Na wniosek przedsiębiorcy kontrola może być wszc</text:span><text:span text:style-name="T91">zęta przed upływem 7 dnia od dnia doręczenia zawiadomienia.</text:span><text:span text:style-name="T92"><text:line-break/></text:span><text:span text:style-name="T93">6. <text:s text:c="2"/>Jeżeli działalność gospodarcza przedsiębiorcy jest już objęta kontrolą innego organu, organ kontroli odstąpi od podjęcia czynności kontrolnych oraz może ustalić<text:s/></text:span><text:span text:style-name="T94"><text:line-break/></text:span><text:span text:style-name="T95">z przedsiębiorcą inny termin<text:s/></text:span><text:span text:style-name="T96">przeprowadzenia kontroli.</text:span></text:p>
      <text:p text:style-name="P97"><text:span text:style-name="T98">7. Kontrolowany składa oświadczenie dotyczące wielkości przedsiębiorstwa<text:s/></text:span><text:span text:style-name="T99"><text:line-break/></text:span><text:span text:style-name="T100">w rozumieniu art. 7 ust. 1, w związku z art. 55 ust. 1 ustawy z dnia 6 marca 2018 r.<text:s/></text:span><text:span text:style-name="T101"><text:line-break/></text:span><text:span text:style-name="T102">Prawo przedsiębiorców.</text:span></text:p>
      <text:p text:style-name="P103"><text:span text:style-name="T104">8. <text:s/>Przedsiębiorca zobowiązany jest do<text:s/></text:span><text:span text:style-name="T105">niezwłocznego okazania kontrolującym Książki kontroli.</text:span></text:p>
      <text:p text:style-name="P106"><text:span text:style-name="T107">9. <text:s/>Czynności kontrolne mogą być wykonywane przez pracowników organów kontroli po okazaniu przedsiębiorcy albo osobie przez niego upoważnionej legitymacji służbowej upoważniającej do wykonywania takich</text:span><text:span text:style-name="T108"><text:s/>czynności oraz po doręczeniu upoważnienia<text:s/></text:span><text:span text:style-name="T109"><text:line-break/></text:span><text:span text:style-name="T110">do przeprowadzenia kontroli, chyba że przepisy szczególne przewidują możliwość podjęcia kontroli po okazaniu legitymacji. W takim przypadku upoważnienie doręcza się przedsiębiorcy albo osobie przez niego upoważni</text:span><text:span text:style-name="T111">onej w terminie określonym w tych przepisach, lecz nie później niż w terminie 3 dni roboczych od dnia wszczęcia kontroli.</text:span></text:p>
      <text:p text:style-name="P112"><text:span text:style-name="T113">10. Podjęcie czynności kontrolnych po okazaniu legitymacji służbowej, na podstawie przepisów, może dotyczyć jedynie przypadków, gdy cz</text:span><text:span text:style-name="T114">ynności kontrolne są niezbędne dla przeciwdziałania popełnieniu przestępstwa lub wykroczenia, przeciwdziałania popełnieniu przestępstwa skarbowego lub wykroczenia skarbowego lub zabezpieczenia dowodów jego popełnienia, a także gdy przeprowadzenie kontroli<text:s/></text:span><text:span text:style-name="T115">jest uzasadnione bezpośrednim zagrożeniem życia, zdrowia lub środowiska.</text:span></text:p>
      <text:p text:style-name="P116"><text:span text:style-name="T117">11. <text:s/>Kontrolę przeprowadza się w siedzibie przedsiębiorcy lub w miejscu wykonywania działalności gospodarczej oraz w godzinach pracy lub w czasie faktycznego wykonywania działalności<text:s/></text:span><text:span text:style-name="T118">gospodarczej przez przedsiębiorcę.</text:span></text:p>
      <text:p text:style-name="P119"><text:span text:style-name="T120">12. <text:s/>Za zgodą lub na wniosek przedsiębiorcy kontrolę przeprowadza się w miejscu przechowywania dokumentacji, w tym ksiąg podatkowych, innym niż siedziba lub miejsce wykonywania działalności gospodarczej, jeżeli może to us</text:span><text:span text:style-name="T121">prawnić prowadzenie kontroli.</text:span></text:p>
      <text:p text:style-name="P122">13. <text:s/>Za zgodą przedsiębiorcy kontrola może być przeprowadzona również w siedzibie organu kontroli, jeżeli może to usprawnić prowadzenie kontroli.</text:p>
      <text:p text:style-name="P123">14. <text:s/>Za zgodą przedsiębiorcy kontrola lub poszczególne czynności kontrolne mogą<text:s/>być przeprowadzone w sposób zdalny za pośrednictwem operatora pocztowego<text:s/><text:line-break/>w rozumieniu ustawy z dnia 23 listopada 2012 r. - Prawo pocztowe (Dz. U. z 2020 r. poz. 1041) lub za pomocą środków komunikacji elektronicznej w rozumieniu art. 2 pkt 5 ustawy z dnia<text:s/>18 lipca 2002 r. o świadczeniu usług drogą elektroniczną (Dz. U. z 2020 r. poz. 344), jeżeli może to usprawnić prowadzenie kontroli lub przemawia za tym charakter prowadzonej przez przedsiębiorcę działalności gospodarczej.</text:p>
      <text:p text:style-name="P124"><text:span text:style-name="T125">15. Zakres kontroli nie może wyk</text:span><text:span text:style-name="T126">raczać poza zakres wskazany w upoważnieniu.</text:span><text:span text:style-name="T127"><text:line-break/></text:span><text:span text:style-name="T128">16. Czynności kontrolnych dokonuje się w obecności kontrolowanego lub osoby przez niego upoważnionej.</text:span></text:p>
      <text:p text:style-name="P129">17. <text:s/><text:span text:style-name="T130">Kontrolowany wskazuje na piśmie osobę upoważnioną, o której mowa w punkcie 15, w szczególności w czasie j</text:span><text:span text:style-name="T131">ego nieobecności.</text:span></text:p>
      <text:p text:style-name="P132"><text:span text:style-name="T133">18. Czas trwania wszystkich kontroli organu kontroli u przedsiębiorcy w jednym roku kalendarzowym nie może przekraczać w odniesieniu do:</text:span></text:p>
      <text:p text:style-name="P134"><text:span text:style-name="T135">a) mikro przedsiębiorców – 12 dni roboczych;</text:span></text:p>
      <text:p text:style-name="P136"><text:s text:c="10"/>b) małych przedsiębiorców 18 dni roboczych;</text:p>
      <text:p text:style-name="P137"><text:s text:c="2"/><text:s text:c="8"/>c) średnich przedsiębiorców – 24 dni roboczych;</text:p>
      <text:p text:style-name="P138"><text:s text:c="10"/>d) pozostałych przedsiębiorców – 48 dni roboczych.</text:p>
      <text:p text:style-name="P139">19. Jeżeli wyniki kontroli wykazały rażące naruszenie przepisów prawa przez przedsiębiorcę, można przeprowadzić powtórną kontrolę w tym samym zakresie przedmiotowym w danym roku kalendarzowym, a czas jej trwania nie może przekraczać<text:s/><text:line-break/>7 dni, których nie wlicza się do czasu, o którym mowa w pkt 10.</text:p>
      <text:p text:style-name="P140">20. Z czynności kontrolnych sporządza się protokół kontroli w dwóch egzemplarzach.<text:s/><text:line-break/><text:span text:style-name="T141">Uprawnienia p</text:span><text:span text:style-name="T142">rzedsiębiorcy.</text:span></text:p>
      <text:p text:style-name="P143"><text:span text:style-name="T144">21. Przedsiębiorca może wnieść sprzeciw wobec podjęcia i wykonywania przez organy kontroli czynności z naruszeniem przepisów art. 48, art. 49 , art. 50 ust. 1 i 5, art. 51 ust.1, art. 54 ust. 1, art. 55 ust. 1 i 2 oraz art. 58. Sprzeciw wyma</text:span><text:span text:style-name="T145">ga uzasadnienia.</text:span></text:p>
      <text:p text:style-name="P146"><text:span text:style-name="T147">22. Sprzeciw wnosi się na piśmie do organu kontroli, w terminie 3 dni roboczych<text:s/></text:span><text:span text:style-name="T148"><text:line-break/></text:span><text:span text:style-name="T149">od dnia wszczęcia kontroli przez organ kontroli lub wystąpienia przesłanki<text:s/></text:span><text:span text:style-name="T150"><text:line-break/></text:span><text:span text:style-name="T151">do wniesienia sprzeciwu.</text:span></text:p>
      <text:p text:style-name="P152"><text:span text:style-name="T153">23. Organ kontroli w terminie 3 dni roboczych od dnia otr</text:span><text:span text:style-name="T154">zymania sprzeciwu, rozpatruje sprzeciw oraz wydaje postanowienie o:</text:span></text:p>
      <text:list text:style-name="LFO13" text:continue-numbering="true">
        <text:list-item>
          <text:p text:style-name="P155"><text:span text:style-name="T156">odstąpieniu od czynności kontrolnych;</text:span></text:p>
        </text:list-item>
        <text:list-item>
          <text:p text:style-name="P157"><text:span text:style-name="T158">kontynuowaniu czynności kontrolnych.</text:span></text:p>
        </text:list-item>
      </text:list>
      <text:p text:style-name="P159"><text:span text:style-name="T160">24. Nierozpatrzenie sprzeciwu w terminie 3 dni jest równoznaczne w skutkach<text:s/></text:span><text:span text:style-name="T161"><text:line-break/></text:span><text:span text:style-name="T162">z wydaniem przez organ<text:s/></text:span><text:span text:style-name="T163">właściwy postanowienia o odstąpieniu od czynności kontrolnych.<text:s/></text:span><text:span text:style-name="T164"><text:line-break/></text:span><text:span text:style-name="T165">25. <text:s/>Na postanowienie, o którym mowa w punkcie 4, przysługuje zażalenie w terminie<text:s/></text:span><text:span text:style-name="T166"><text:line-break/></text:span><text:span text:style-name="T167">3 dni od dnia doręczenia postanowienia.</text:span></text:p>
      <text:p text:style-name="P168"><text:span text:style-name="T169">26. Nierozpatrzenie zażalenia w terminie 7 dni od dnia jego wniesien</text:span><text:span text:style-name="T170">ia jest równoznaczne w skutkach z wydaniem postanowienia o uchyleniu zaskarżonego postanowienia<text:s/></text:span><text:span text:style-name="T171"><text:line-break/></text:span><text:span text:style-name="T172">i odstąpienie od czynności kontrolnych.</text:span></text:p>
      <text:p text:style-name="P173"><text:span text:style-name="T174">27. W razie przewlekłości czynności kontrolnych, po wydaniu postanowienia<text:s/></text:span><text:span text:style-name="T175"><text:line-break/></text:span><text:span text:style-name="T176">w przedmiocie zażalenia, przedsiębiorca może</text:span><text:span text:style-name="T177"><text:s/>wnieść do sądu administracyjnego skargę na przewlekłe prowadzenie kontroli. Wniesienie skargi nie wstrzymuje czynności kontrolnych.</text:span></text:p>
      <text:p text:style-name="P178"><text:span text:style-name="T179">28. Pozostałe uregulowania nieujęte w powyższym paragrafie zawarte są w Rozdziale<text:s/></text:span><text:span text:style-name="T180"><text:line-break/></text:span><text:span text:style-name="T181">5 - Ograniczenia kontroli działalności g</text:span><text:span text:style-name="T182">ospodarczej - Ustawy z dnia 6 marca 2018 r. Prawo przedsiębiorców.</text:span></text:p>
      <text:p text:style-name="P183"/>
      <text:p text:style-name="P184"><text:span text:style-name="T185">Dokumenty sporządzone podczas kontroli:</text:span></text:p>
      <text:p text:style-name="P186"><text:span text:style-name="T187">- protokół kontrolny,</text:span></text:p>
      <text:p text:style-name="P188"><text:span text:style-name="T189">- inne ( w razie potrzeby).</text:span></text:p>
      <text:p text:style-name="P190">Wójt Gminy Działdowo</text:p>
      <text:p text:style-name="P191"><text:s text:c="3"/>/-/<text:s/>Mirosław Zieliński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2LVL1" style:family="text">
      <style:text-properties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125in" text:list-level-position-and-space-mode="label-alignment">
          <style:list-level-label-alignment text:label-followed-by="listtab" fo:margin-left="1.7652in" fo:text-indent="-0.125in"/>
        </style:list-level-properties>
      </text:list-level-style-number>
      <text:list-level-style-number text:level="4" style:num-suffix="." style:num-format="1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2in" text:min-label-width="0.125in" text:list-level-position-and-space-mode="label-alignment">
          <style:list-level-label-alignment text:label-followed-by="listtab" fo:margin-left="3.2652in" fo:text-indent="-0.125in"/>
        </style:list-level-properties>
      </text:list-level-style-number>
      <text:list-level-style-number text:level="7" style:num-suffix="." style:num-format="1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2in" text:min-label-width="0.25in" text:list-level-position-and-space-mode="label-alignment">
          <style:list-level-label-alignment text:label-followed-by="listtab" fo:margin-left="4.2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2in" text:min-label-width="0.125in" text:list-level-position-and-space-mode="label-alignment">
          <style:list-level-label-alignment text:label-followed-by="listtab" fo:margin-left="4.76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świata</meta:initial-creator>
    <dc:creator>Marcin</dc:creator>
    <meta:creation-date>2018-02-27T08:16:00Z</meta:creation-date>
    <dc:date>2021-04-16T07:12:00Z</dc:date>
    <meta:template xlink:href="Normal" xlink:type="simple"/>
    <meta:editing-cycles>10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298" meta:character-count="9069" meta:row-count="64" meta:non-whitespace-character-count="7789"/>
  </office:meta>
</office:document-meta>
</file>